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  <style:style style:name="T3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/>
      <text:p text:style-name="Standard"/>
      <text:p text:style-name="Standard">Town of Clayton Special Board Meeting/Road Tour Minutes.</text:p>
      <text:p text:style-name="Standard">Tuesday, September, 2021 @ 8:00am</text:p>
      <text:p text:style-name="Standard"/>
      <text:p text:style-name="Standard">Chairman Bill Vanda called meeting to order at 8:00am. Present were<text:s/>Arling Olson, Roger Olson<text:s/>and<text:s/>Roadman Jamie Wood. <text:s/>Absent was<text:s/>Scott Gilbertson and Jake Balog.<text:s/></text:p>
      <text:p text:style-name="Standard"/>
      <text:p text:style-name="Standard">Bill signed the verification of the meeting posting.<text:s/></text:p>
      <text:p text:style-name="Standard"/>
      <text:p text:style-name="Standard">All present<text:s/>took a drive to tour the roads.<text:s/><text:s/></text:p>
      <text:p text:style-name="Standard"/>
      <text:p text:style-name="Standard">Upon returning to the town hall and after discussion of the roads, Ole moved with a second by Roger to overlay County Line from north 65<text:span text:style-name="T2">th</text:span><text:s/>Ave to 60<text:span text:style-name="T3">th</text:span><text:s/>Ave. for the 2022-23 LRIP project. Motion carried. Bill Voted in favor of this also.<text:s/></text:p>
      <text:p text:style-name="Standard"/>
      <text:p text:style-name="Standard">No public comments</text:p>
      <text:p text:style-name="Standard"/>
      <text:p text:style-name="Standard">Ole moved with a second by Roger to<text:s/>adjourn<text:s/>at 9:00am.<text:s/></text:p>
      <text:p text:style-name="Standard"/>
      <text:p text:style-name="Standard">Respectfully submitted by Bill Vanda<text:s/>(typed by the Clerk)<text:bookmark-start text:name="_GoBack"/><text:bookmark-end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er Olson</meta:initial-creator>
    <dc:creator>Carol</dc:creator>
    <meta:creation-date>2021-09-14T18:04:00Z</meta:creation-date>
    <dc:date>2021-09-14T18:25:00Z</dc:date>
    <meta:print-date>2021-09-14T18:24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109" meta:character-count="735" meta:row-count="5" meta:non-whitespace-character-count="627"/>
  </office:meta>
</office:document-meta>
</file>