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  <style:style style:name="T3" style:parent-style-name="DefaultParagraphFont" style:family="text">
      <style:text-properties style:text-position="super 66.6%"/>
    </style:style>
    <style:style style:name="T4" style:parent-style-name="DefaultParagraphFont" style:family="text">
      <style:text-properties style:text-position="super 66.6%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style:text-position="super 66.6%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/>
      <text:p text:style-name="Standard"/>
      <text:p text:style-name="Standard">Town of Clayton Special Board Meeting/Road Tour Minutes.</text:p>
      <text:p text:style-name="Standard">Saturday April 28, 2018 08:00</text:p>
      <text:p text:style-name="Standard"/>
      <text:p text:style-name="Standard">08:03 Chairman Bill Vanda called meeting to order. Present were Jake Balog, Roger Olson, Scott<text:s/>Gillbertson. <text:s/>Not present was Arling Olson.</text:p>
      <text:p text:style-name="Standard"/>
      <text:p text:style-name="Standard">All present left the town hall to view the roads in the Town of Clayton.</text:p>
      <text:p text:style-name="Standard"/>
      <text:p text:style-name="Standard">Upon returning to the town hall, the following items were discussed:</text:p>
      <text:p text:style-name="Standard"/>
      <text:p text:style-name="Standard">To verify conditions of the project funding for the 90<text:span text:style-name="T2">th</text:span><text:s/>Ave. rebuilding project. <text:s/>Reasons this is being considered are that there are many sections of roadway that are in need of maintenance to preserve the roadway before even more breakdown occurs. <text:s/>It was also discussed that if Polk County does engage upon resurfacing<text:s/>of CTH D, the 90<text:span text:style-name="T3">th</text:span><text:s/>Ave. project will cause hardship for residents attempting to avoid the CTH D construction zone.</text:p>
      <text:p text:style-name="Standard"/>
      <text:p text:style-name="Standard">Proposed road projects for 2018:</text:p>
      <text:p text:style-name="Standard"/>
      <text:p text:style-name="Standard">45<text:span text:style-name="T4">th</text:span><text:s/>from CTH J to 60<text:span text:style-name="T5">th</text:span>. Crack fill.</text:p>
      <text:p text:style-name="Standard">115<text:span text:style-name="T6">th</text:span><text:s/>E. of USH 63 Crack fill.</text:p>
      <text:p text:style-name="Standard">105<text:span text:style-name="T7">th</text:span><text:s/>Check with Turtle Lake to see<text:s/>what is their plan.</text:p>
      <text:p text:style-name="Standard">40<text:span text:style-name="T8">th</text:span><text:s/>Crack fill or spray patch. To be looked into.</text:p>
      <text:p text:style-name="Standard">60<text:span text:style-name="T9">th</text:span><text:s/>Spot wedge and chip seal.</text:p>
      <text:p text:style-name="Standard">Jamie has complete list and details, he will seek prices on proposals.</text:p>
      <text:p text:style-name="Standard"/>
      <text:p text:style-name="Standard">Check with Fahrner on the cracks that have appeared in the scrub seal on 20<text:span text:style-name="T10">th</text:span><text:s/>St.</text:p>
      <text:p text:style-name="Standard"/>
      <text:p text:style-name="Standard">Letter to be sent to Newvilles about the vehicles in the right of way.</text:p>
      <text:p text:style-name="Standard"/>
      <text:p text:style-name="Standard">Culverts on 15<text:span text:style-name="T11">th</text:span><text:s/>St. South of CTH D are to be finished.</text:p>
      <text:p text:style-name="Standard"/>
      <text:p text:style-name="Standard">Motion by Scott, second by Roger to adjourn. <text:s/>4-yes,0-no. Motion carried. <text:s/>Meeting adjourned at 11:02. am.</text:p>
      <text:p text:style-name="Standard"/>
      <text:p text:style-name="Standard">Roger Olson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er Olson</meta:initial-creator>
    <dc:creator>Carol</dc:creator>
    <meta:creation-date>2018-04-30T10:31:00Z</meta:creation-date>
    <dc:date>2018-04-30T18:06:00Z</dc:date>
    <meta:template xlink:href="Normal" xlink:type="simple"/>
    <meta:editing-cycles>1</meta:editing-cycles>
    <meta:editing-duration>PT4860S</meta:editing-duration>
    <meta:document-statistic meta:page-count="1" meta:paragraph-count="2" meta:word-count="217" meta:character-count="1457" meta:row-count="10" meta:non-whitespace-character-count="1242"/>
  </office:meta>
</office:document-meta>
</file>